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Προεπιλεγμένηγραμματοσειρά" style:family="text">
      <style:text-properties fo:language="el" fo:country="GR" style:language-asian="el" style:country-asian="GR"/>
    </style:style>
    <style:style style:name="P3" style:parent-style-name="Standard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6pt" style:font-size-asian="16pt" style:font-size-complex="16pt" fo:language="el" fo:country="GR"/>
    </style:style>
    <style:style style:name="P4" style:parent-style-name="Standard" style:family="paragraph">
      <style:paragraph-properties fo:text-align="center" fo:margin-bottom="0in" fo:line-height="100%" fo:background-color="#FFFFFF"/>
    </style:style>
    <style:style style:name="T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fo:language="el" fo:country="GR"/>
    </style:style>
    <style:style style:name="T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/>
    </style:style>
    <style:style style:name="T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fo:language="el" fo:country="GR"/>
    </style:style>
    <style:style style:name="T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/>
    </style:style>
    <style:style style:name="T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fo:language="el" fo:country="GR"/>
    </style:style>
    <style:style style:name="T1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/>
    </style:style>
    <style:style style:name="T1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fo:language="el" fo:country="GR"/>
    </style:style>
    <style:style style:name="P12" style:parent-style-name="Standard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6pt" style:font-size-asian="16pt" style:font-size-complex="16pt" fo:language="el" fo:country="GR"/>
    </style:style>
    <style:style style:name="P13" style:parent-style-name="Standard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4pt" style:font-size-asian="14pt" style:font-size-complex="14pt" fo:language="el" fo:country="GR"/>
    </style:style>
    <style:style style:name="P14" style:parent-style-name="Standard" style:family="paragraph">
      <style:paragraph-properties fo:margin-bottom="0in" fo:line-height="100%" fo:background-color="#FFFFFF">
        <style:tab-stops>
          <style:tab-stop style:type="left" style:position="2.7187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P15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P16" style:parent-style-name="Standard" style:family="paragraph">
      <style:paragraph-properties fo:margin-bottom="0in" fo:line-height="100%" fo:background-color="#FFFFFF"/>
    </style:style>
    <style:style style:name="T1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1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9" style:parent-style-name="Standard" style:family="paragraph">
      <style:paragraph-properties fo:margin-bottom="0in" fo:line-height="100%" fo:background-color="#FFFFFF"/>
    </style:style>
    <style:style style:name="T20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22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2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25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27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P28" style:parent-style-name="Standard" style:family="paragraph">
      <style:paragraph-properties fo:margin-bottom="0in" fo:line-height="100%" fo:background-color="#FFFFFF"/>
    </style:style>
    <style:style style:name="T2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3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31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32" style:parent-style-name="Standard" style:family="paragraph">
      <style:paragraph-properties fo:margin-bottom="0in" fo:line-height="100%" fo:background-color="#FFFFFF"/>
      <style:text-properties fo:language="el" fo:country="GR"/>
    </style:style>
    <style:style style:name="P33" style:parent-style-name="Standard" style:family="paragraph">
      <style:paragraph-properties fo:margin-bottom="0in" fo:line-height="100%" fo:background-color="#FFFFFF"/>
    </style:style>
    <style:style style:name="T3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l" fo:country="GR"/>
    </style:style>
    <style:style style:name="T35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36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7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3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39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40" style:parent-style-name="Προεπιλεγμένηγραμματοσειρά" style:family="text">
      <style:text-properties style:font-name="Arial" style:font-name-complex="Arial" fo:color="#212529" fo:font-size="12pt" style:font-size-asian="12pt" style:font-size-complex="12pt" fo:background-color="#FFFFFF" fo:language="el" fo:country="GR"/>
    </style:style>
    <style:style style:name="T41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42" style:parent-style-name="Standard" style:family="paragraph">
      <style:paragraph-properties fo:margin-bottom="0in" fo:line-height="100%" fo:background-color="#FFFFFF"/>
      <style:text-properties fo:language="el" fo:country="GR"/>
    </style:style>
    <style:style style:name="P43" style:parent-style-name="Standard" style:family="paragraph">
      <style:paragraph-properties fo:margin-bottom="0in" fo:line-height="100%" fo:background-color="#FFFFFF"/>
    </style:style>
    <style:style style:name="T4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45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46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47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4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49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50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51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52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5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54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55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56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57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58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59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60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6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62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63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64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6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66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67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6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69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70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71" style:parent-style-name="Standard" style:family="paragraph">
      <style:paragraph-properties fo:margin-bottom="0in" fo:line-height="100%" fo:background-color="#FFFFFF"/>
    </style:style>
    <style:style style:name="T7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7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74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75" style:parent-style-name="Standard" style:family="paragraph">
      <style:paragraph-properties fo:margin-bottom="0in" fo:line-height="100%" fo:background-color="#FFFFFF"/>
    </style:style>
    <style:style style:name="T7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7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style:text-position="super 66.6%" fo:font-size="12pt" style:font-size-asian="12pt" style:font-size-complex="12pt" fo:language="el" fo:country="GR"/>
    </style:style>
    <style:style style:name="T78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79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80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81" style:parent-style-name="Standard" style:family="paragraph">
      <style:paragraph-properties fo:margin-bottom="0in" fo:line-height="100%" fo:background-color="#FFFFFF"/>
    </style:style>
    <style:style style:name="T8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8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84" style:parent-style-name="Προεπιλεγμένηγραμματοσειρά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 fo:language="el" fo:country="GR"/>
    </style:style>
    <style:style style:name="T85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86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87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88" style:parent-style-name="Standard" style:family="paragraph">
      <style:paragraph-properties fo:margin-bottom="0in" fo:line-height="100%" fo:background-color="#FFFFFF"/>
    </style:style>
    <style:style style:name="T89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90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91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92" style:parent-style-name="Προεπιλεγμένηγραμματοσειρά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 fo:language="el" fo:country="GR"/>
    </style:style>
    <style:style style:name="T9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94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95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9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97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9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99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00" style:parent-style-name="Standard" style:family="paragraph">
      <style:paragraph-properties fo:margin-bottom="0in" fo:line-height="100%" fo:background-color="#FFFFFF"/>
    </style:style>
    <style:style style:name="T101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102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0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P104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05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06" style:parent-style-name="Standard" style:family="paragraph">
      <style:paragraph-properties fo:text-align="justify" fo:margin-bottom="0in" fo:line-height="100%" fo:margin-left="0.25in" fo:text-indent="-0.25in" fo:background-color="#FFFFFF">
        <style:tab-stops/>
      </style:paragraph-properties>
    </style:style>
    <style:style style:name="T10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10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09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10" style:parent-style-name="Standard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11" style:parent-style-name="Standard" style:family="paragraph">
      <style:paragraph-properties fo:text-align="justify" fo:margin-bottom="0in" fo:line-height="100%" fo:margin-left="0.25in" fo:text-indent="-0.25in" fo:background-color="#FFFFFF">
        <style:tab-stops/>
      </style:paragraph-properties>
    </style:style>
    <style:style style:name="T11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fo:language="el" fo:country="GR"/>
    </style:style>
    <style:style style:name="T11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14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15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16" style:parent-style-name="Standard" style:family="paragraph">
      <style:paragraph-properties fo:text-align="justify" fo:margin-bottom="0in" fo:line-height="100%" fo:margin-left="0.25in" fo:text-indent="-0.25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17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P118" style:parent-style-name="Standard" style:family="paragraph">
      <style:paragraph-properties fo:margin-bottom="0in" fo:line-height="100%" fo:margin-left="0.25in" fo:text-indent="-0.0097in" fo:background-color="#FFFFFF">
        <style:tab-stops/>
      </style:paragraph-properties>
    </style:style>
    <style:style style:name="T119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20" style:parent-style-name="Προεπιλεγμένηγραμματοσειρά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 fo:language="el" fo:country="GR"/>
    </style:style>
    <style:style style:name="T121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22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23" style:parent-style-name="Προεπιλεγμένηγραμματοσειρά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 fo:language="el" fo:country="GR"/>
    </style:style>
    <style:style style:name="T124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25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26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27" style:parent-style-name="Standard" style:family="paragraph">
      <style:paragraph-properties fo:margin-bottom="0in" fo:line-height="100%" fo:margin-left="0.25in" fo:text-indent="-0.0097in" fo:background-color="#FFFFFF">
        <style:tab-stops/>
      </style:paragraph-properties>
    </style:style>
    <style:style style:name="T12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29" style:parent-style-name="Προεπιλεγμένηγραμματοσειρά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 fo:language="el" fo:country="GR"/>
    </style:style>
    <style:style style:name="T130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31" style:parent-style-name="Standard" style:family="paragraph">
      <style:paragraph-properties fo:margin-bottom="0in" fo:line-height="100%" fo:margin-left="0.25in" fo:text-indent="-0.0097in" fo:background-color="#FFFFFF">
        <style:tab-stops/>
      </style:paragraph-properties>
    </style:style>
    <style:style style:name="T132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33" style:parent-style-name="Προεπιλεγμένηγραμματοσειρά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 fo:language="el" fo:country="GR"/>
    </style:style>
    <style:style style:name="T134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35" style:parent-style-name="Standard" style:family="paragraph">
      <style:paragraph-properties fo:margin-bottom="0in" fo:line-height="100%" fo:margin-left="0.25in" fo:text-indent="-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36" style:parent-style-name="Standard" style:family="paragraph">
      <style:paragraph-properties fo:margin-bottom="0in" fo:line-height="100%" fo:margin-left="0.25in" fo:text-indent="-0.1972in" fo:background-color="#FFFFFF">
        <style:tab-stops/>
      </style:paragraph-properties>
    </style:style>
    <style:style style:name="T137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38" style:parent-style-name="Προεπιλεγμένηγραμματοσειρά" style:family="text">
      <style:text-properties style:font-name="Arial" style:font-name-asian="Times New Roman" style:font-name-complex="Arial" fo:color="#000000" style:text-position="super 66.6%" fo:font-size="12pt" style:font-size-asian="12pt" style:font-size-complex="12pt" fo:language="el" fo:country="GR"/>
    </style:style>
    <style:style style:name="T139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40" style:parent-style-name="Standard" style:family="paragraph">
      <style:paragraph-properties fo:margin-bottom="0in" fo:line-height="100%" fo:margin-left="0.25in" fo:text-indent="-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41" style:parent-style-name="Standard" style:family="paragraph">
      <style:paragraph-properties fo:margin-bottom="0in" fo:line-height="100%" fo:margin-left="0.25in" fo:text-indent="-0.0097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42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43" style:parent-style-name="Standard" style:family="paragraph">
      <style:paragraph-properties fo:margin-bottom="0in" fo:line-height="100%" fo:margin-left="0.25in" fo:text-indent="-0.0097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44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P145" style:parent-style-name="Standard" style:family="paragraph">
      <style:paragraph-properties fo:margin-bottom="0in" fo:line-height="100%" fo:background-color="#FFFFFF"/>
    </style:style>
    <style:style style:name="T146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147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48" style:parent-style-name="Standard" style:family="paragraph">
      <style:paragraph-properties fo:margin-bottom="0in" fo:line-height="100%" fo:margin-left="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49" style:parent-style-name="Standard" style:family="paragraph">
      <style:paragraph-properties fo:margin-bottom="0in" fo:line-height="100%" fo:margin-left="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50" style:parent-style-name="Standard" style:family="paragraph">
      <style:paragraph-properties fo:margin-bottom="0in" fo:line-height="100%" fo:margin-left="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51" style:parent-style-name="Standard" style:family="paragraph">
      <style:paragraph-properties fo:margin-bottom="0in" fo:line-height="100%" fo:margin-left="0.1972in" fo:background-color="#FFFFFF">
        <style:tab-stops/>
      </style:paragraph-properties>
    </style:style>
    <style:style style:name="T152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5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54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55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56" style:parent-style-name="Standard" style:family="paragraph">
      <style:paragraph-properties fo:margin-bottom="0in" fo:line-height="100%" fo:margin-left="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57" style:parent-style-name="Standard" style:family="paragraph">
      <style:paragraph-properties fo:margin-bottom="0in" fo:line-height="100%" fo:margin-left="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58" style:parent-style-name="Standard" style:family="paragraph">
      <style:paragraph-properties fo:margin-bottom="0in" fo:line-height="100%" fo:margin-left="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59" style:parent-style-name="Standard" style:family="paragraph">
      <style:paragraph-properties fo:margin-bottom="0in" fo:line-height="100%" fo:margin-left="0.1972in" fo:background-color="#FFFFFF">
        <style:tab-stops/>
      </style:paragraph-properties>
    </style:style>
    <style:style style:name="T160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61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62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6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64" style:parent-style-name="Standard" style:family="paragraph">
      <style:paragraph-properties fo:margin-bottom="0in" fo:line-height="100%" fo:margin-left="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65" style:parent-style-name="Standard" style:family="paragraph">
      <style:paragraph-properties fo:margin-bottom="0in" fo:line-height="100%" fo:margin-left="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66" style:parent-style-name="Standard" style:family="paragraph">
      <style:paragraph-properties fo:margin-bottom="0in" fo:line-height="100%" fo:margin-left="0.1972in" fo:text-indent="-0.1972in" fo:background-color="#FFFFFF">
        <style:tab-stops/>
      </style:paragraph-properties>
    </style:style>
    <style:style style:name="T167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168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69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70" style:parent-style-name="Standard" style:family="paragraph">
      <style:paragraph-properties fo:margin-bottom="0in" fo:line-height="100%" fo:margin-left="0.1972in" fo:background-color="#FFFFFF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P171" style:parent-style-name="Standard" style:family="paragraph">
      <style:paragraph-properties fo:margin-bottom="0in" fo:line-height="100%" fo:background-color="#FFFFFF"/>
    </style:style>
    <style:style style:name="T172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17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74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75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76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77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78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79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T180" style:parent-style-name="Προεπιλεγμένηγραμματοσειρά" style:family="text">
      <style:text-properties style:font-name="Arial" style:font-name-complex="Arial" fo:font-size="12pt" style:font-size-asian="12pt" style:font-size-complex="12pt"/>
    </style:style>
    <style:style style:name="T181" style:parent-style-name="Προεπιλεγμένηγραμματοσειρά" style:family="text">
      <style:text-properties style:font-name="Arial" style:font-name-complex="Arial" fo:font-size="12pt" style:font-size-asian="12pt" style:font-size-complex="12pt" fo:language="el" fo:country="GR"/>
    </style:style>
    <style:style style:name="P182" style:parent-style-name="Standard" style:family="paragraph">
      <style:paragraph-properties fo:margin-bottom="0in" fo:line-height="100%" fo:background-color="#FFFFFF"/>
    </style:style>
    <style:style style:name="T183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84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18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186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87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88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 fo:language="el" fo:country="GR"/>
    </style:style>
    <style:style style:name="T189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0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 fo:language="el" fo:country="GR"/>
    </style:style>
    <style:style style:name="T191" style:parent-style-name="Προεπιλεγμένηγραμματοσειρά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2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name="T193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el" fo:country="GR"/>
    </style:style>
    <style:style style:name="T194" style:parent-style-name="Προεπιλεγμένηγραμματοσειρά" style:family="text">
      <style:text-properties style:font-name="Arial" style:font-name-asian="Times New Roman" style:font-name-complex="Arial" fo:color="#000000" fo:font-size="12pt" style:font-size-asian="12pt" style:font-size-complex="12pt" fo:language="el" fo:country="G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-0.32639in" svg:y="0.27778in" svg:width="1.43071in" svg:height="1.3515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<text:span text:style-name="T5">18</text:span><text:span text:style-name="T6">o</text:span><text:span text:style-name="T7"><text:s/>παιδικό<text:s/></text:span><text:span text:style-name="T8">Rapid</text:span><text:span text:style-name="T9"><text:s/></text:span><text:span text:style-name="T10">U</text:span><text:span text:style-name="T11">14 από τον ΣΟ Χαλανδρίου</text:span></text:p>
      <text:p text:style-name="P12"/>
      <text:p text:style-name="P13">Κυριακή 19/01/2025</text:p>
      <text:p text:style-name="P14"><text:tab/></text:p>
      <text:p text:style-name="P15"/>
      <text:p text:style-name="P16"><text:span text:style-name="T17">Διοργανωτής</text:span><text:span text:style-name="T18">: Σκακιστικός Όμιλος Χαλανδρίου</text:span></text:p>
      <text:p text:style-name="P19"><text:span text:style-name="T20"><text:line-break/></text:span><text:span text:style-name="T21">Διευθύντρια αγώνων:</text:span><text:span text:style-name="T22"><text:s/>Μαρία Τραγέλλη (</text:span><text:span text:style-name="T23">FIDE</text:span><text:span text:style-name="T24"><text:s/></text:span><text:span text:style-name="T25">ID</text:span><text:span text:style-name="T26">: 42145830)</text:span></text:p>
      <text:p text:style-name="P27"/>
      <text:p text:style-name="P28"><text:span text:style-name="T29">Επικεφαλής<text:s/></text:span><text:span text:style-name="T30">διαιτητής:</text:span><text:span text:style-name="T31"><text:s/>Αριστείδης Ροδόπουλος (FIDE ID: 25861646)</text:span></text:p>
      <text:p text:style-name="P32"/>
      <text:p text:style-name="P33"><text:span text:style-name="T34">Διαιτητής</text:span><text:span text:style-name="T35">: Ιάσων Χάλαρης (</text:span><text:span text:style-name="T36">FIDE</text:span><text:span text:style-name="T37"><text:s/></text:span><text:span text:style-name="T38">ID</text:span><text:span text:style-name="T39">:<text:s/></text:span><text:span text:style-name="T40">25894315</text:span><text:span text:style-name="T41">)</text:span></text:p>
      <text:p text:style-name="P42"/>
      <text:p text:style-name="P43"><text:span text:style-name="T44">Χώρος αγώνων:</text:span><text:span text:style-name="T45"><text:s/>Εντευκτήριο Σ.Ο. Χαλανδρίου: Αβέρωφ 4, Χαλάνδρι, 152 32</text:span></text:p>
      <text:p text:style-name="P46"/>
      <text:p text:style-name="P47"><text:span text:style-name="T48">Σύστημα αγώνων:</text:span><text:span text:style-name="T49"><text:s/>τα παιδιά θα χωριστούν σε 2 ομίλους:</text:span></text:p>
      <text:p text:style-name="P50"/>
      <text:p text:style-name="P51"><text:span text:style-name="T52">A</text:span><text:span text:style-name="T53">’ Ομιλος: Ελβετικό 6 γύρων</text:span><text:span text:style-name="T54"><text:s/></text:span><text:span text:style-name="T55">με<text:s/></text:span><text:span text:style-name="T56">διεθνή αξιολόγηση</text:span></text:p>
      <text:p text:style-name="P57">Β’ Ομιλος: Ελβετικό 6 γύρων<text:s/><text:s/>χωρίς αξιολόγηση</text:p>
      <text:p text:style-name="P58"/>
      <text:p text:style-name="P59"><text:span text:style-name="T60">Το ανώτατο όριο συμμετοχών για όλα τα γκρουπ είναι 44 παιδιά <text:s/></text:span><text:span text:style-name="T61">(θα τηρηθεί σειρά προτεραιότητας</text:span><text:span text:style-name="T62">).</text:span></text:p>
      <text:p text:style-name="P63"/>
      <text:p text:style-name="P64"><text:span text:style-name="T65">Δικαίωμα συμμετοχής</text:span><text:span text:style-name="T66">: Όλα</text:span><text:span text:style-name="T67"><text:s/>τα παιδιά γεννημένα από το 2011</text:span><text:span text:style-name="T68"><text:s/>και μετά. Οι αθλητές που θα αγωνιστούν στο</text:span><text:span text:style-name="T69">ν Α όμιλο θα πρέπει να έχουν ενεργοποιήσει το τέλος ενεργοποίησης στην ΕΣΟ</text:span></text:p>
      <text:p text:style-name="P70"/>
      <text:p text:style-name="P71"><text:span text:style-name="T72">Δηλώσεις συμμετοχής / Επιβεβαίωση συμμετοχών:</text:span><text:span text:style-name="T73"><text:s/>17.00-17.15</text:span></text:p>
      <text:p text:style-name="P74"/>
      <text:p text:style-name="P75"><text:span text:style-name="T76">Κλήρωση 1</text:span><text:span text:style-name="T77">ου</text:span><text:span text:style-name="T78"><text:s/>γύρου:</text:span><text:span text:style-name="T79"><text:s/>17.30</text:span></text:p>
      <text:p text:style-name="P80"/>
      <text:p text:style-name="P81"><text:span text:style-name="T82">Απονομές / Τελετή λήξης:<text:s/></text:span><text:span text:style-name="T83">Με τη λήξη του 6</text:span><text:span text:style-name="T84">ου</text:span><text:span text:style-name="T85"><text:s/>γύρου: ~20.3</text:span><text:span text:style-name="T86">0 (διάρκεια του κάθε γύρου: ~30’)</text:span></text:p>
      <text:p text:style-name="P87"/>
      <text:p text:style-name="P88"><text:span text:style-name="T89">Χρόν</text:span><text:span text:style-name="T90">ος σκέψης:</text:span><text:span text:style-name="T91"><text:s/>10 λεπτά + 3 δευτερόλεπτα ανά κίνηση από την 1</text:span><text:span text:style-name="T92">η</text:span><text:span text:style-name="T93"><text:s/>κίνηση, για κάθε παίκτη</text:span></text:p>
      <text:p text:style-name="P94"/>
      <text:p text:style-name="P95"><text:span text:style-name="T96">Κανονισμοί:</text:span><text:span text:style-name="T97"><text:s/>Ισχύουν οι επίσημοι κανονισμοί σκακιού της Ελληνικής Σκακιστικής Ομοσπονδίας (ΕΣΟ) και της Διεθνούς Σκακιστικής Ομοσπονδίας (FIDE). Θα τηρηθούν όλες οι τρέχουσε</text:span><text:span text:style-name="T98">ς οδηγίες σχετικά με το αγωνιστικό υγειονομικό πρωτόκολλο.</text:span></text:p>
      <text:p text:style-name="P99"/>
      <text:p text:style-name="P100"><text:span text:style-name="T101">Γενικό παράβολο συμμετοχής:</text:span><text:span text:style-name="T102"><text:s text:c="3"/>10€ , Για αδέρφια &amp; παιδιά που είναι μέλη του ΣΟΧαλανδρίου<text:s/></text:span><text:span text:style-name="T103">5€</text:span></text:p>
      <text:p text:style-name="P104"/>
      <text:p text:style-name="P105"/>
      <text:p text:style-name="P106"><text:span text:style-name="T107">Αναβολές / Εξαιρέσεις:</text:span><text:span text:style-name="T108"><text:s/>Αναβολές δεν επιτρέπονται. Οι παίκτες μπορούν να ζητήσουν εξαίρεση σε<text:s/></text:span><text:span text:style-name="T109">οποιονδήποτε γύρο, λαμβάνοντας όμως 0 βαθμούς στον εν λόγω γύρο.</text:span></text:p>
      <text:p text:style-name="P110"/>
      <text:p text:style-name="P111"><text:span text:style-name="T112">Ενστάσεις:</text:span><text:span text:style-name="T113"><text:s/>Ενάντια σε απόφαση του επικεφαλής διαιτητή, ασκείται έγγραφη ένσταση, βάση των κανονισμών της ΕΣΟ και της FIDE, η οποία παραδίδεται με καταβολή παράβολου 50€, αμέσως μετά<text:s/></text:span><text:soft-page-break/><text:span text:style-name="T114">τη λήξη<text:s/></text:span><text:span text:style-name="T115">του γύρου. Σε περίπτωση αποδοχής του αιτήματος, έστω και μερικώς, το παράβολο επιστρέφεται.</text:span></text:p>
      <text:p text:style-name="P116"/>
      <text:p text:style-name="P117">Έπαθλα:</text:p>
      <text:p text:style-name="P118"><text:span text:style-name="T119">1</text:span><text:span text:style-name="T120">ος<text:s/></text:span><text:span text:style-name="T121">γενικής κατάταξης σε κάθε όμιλο : χρυσό με</text:span><text:span text:style-name="T122">τάλλιο + δωρεάν συμμετοχή στο 19</text:span><text:span text:style-name="T123">ο</text:span><text:span text:style-name="T124"><text:s/></text:span><text:span text:style-name="T125">rapid</text:span><text:span text:style-name="T126"><text:s/>τουρνουά</text:span></text:p>
      <text:p text:style-name="P127"><text:span text:style-name="T128">2</text:span><text:span text:style-name="T129">ος</text:span><text:span text:style-name="T130"><text:s/>γενικής κατάταξης σε κάθε όμιλο: ασημένιο μετάλλιο</text:span></text:p>
      <text:p text:style-name="P131"><text:span text:style-name="T132">3</text:span><text:span text:style-name="T133">ος<text:s/></text:span><text:span text:style-name="T134">γενικής κατάταξης σε κάθε όμιλο : χάλκινο μετάλλιο<text:s/></text:span></text:p>
      <text:p text:style-name="P135"/>
      <text:p text:style-name="P136"><text:span text:style-name="T137"><text:s/>1</text:span><text:span text:style-name="T138">ος-η<text:s/></text:span><text:span text:style-name="T139">κάτω των 12, 10, 08 σε κάθε όμιλο: μετάλλιο</text:span></text:p>
      <text:p text:style-name="P140"/>
      <text:p text:style-name="P141">Σε περίπτωση που ένας παίκτης δικαιούται παραπάνω από ένα έπαθλο, λαμβάνει το μεγαλύτερο. Παίκτης που εγκαταλείπει το τουρνουά δεν δικαιούται έπαθλο.</text:p>
      <text:p text:style-name="P142"/>
      <text:p text:style-name="P143"/>
      <text:p text:style-name="P144"/>
      <text:p text:style-name="P145"><text:span text:style-name="T146">Κριτήρια Ισοβαθμίας:</text:span><text:span text:style-name="T147"><text:s/>Η τελική κατάταξη θα καθοριστεί με βάση τα ακόλουθα κριτήρια:</text:span></text:p>
      <text:p text:style-name="P148">1. Αποτέλεσμα μεταξύ των ισοβάθμων</text:p>
      <text:p text:style-name="P149">2. Buchholz</text:p>
      <text:p text:style-name="P150">3. Μ. Buchholz</text:p>
      <text:p text:style-name="P151"><text:span text:style-name="T152">4.<text:s/></text:span><text:span text:style-name="T153">Sonneborn</text:span><text:span text:style-name="T154">-</text:span><text:span text:style-name="T155">Berger</text:span></text:p>
      <text:p text:style-name="P156"/>
      <text:p text:style-name="P157">Σε περίπτωση που το τουρνουά γίνει πουλ, τα κριτήρια ισοβαθμίας θα είναι:</text:p>
      <text:p text:style-name="P158">1. Αποτέλεσμα<text:s/>μεταξύ των ισοβάθμων</text:p>
      <text:p text:style-name="P159"><text:span text:style-name="T160">2.<text:s/></text:span><text:span text:style-name="T161">Sonneborn</text:span><text:span text:style-name="T162">-</text:span><text:span text:style-name="T163">Berger</text:span></text:p>
      <text:p text:style-name="P164">3. Πλήθος νικών</text:p>
      <text:p text:style-name="P165"/>
      <text:p text:style-name="P166"><text:span text:style-name="T167">Ειδικοί Κανονισμοί:<text:s/></text:span><text:span text:style-name="T168">Για ζητήματα που δεν προβλέπονται από την παρούσα προκήρυξη, ο επικεφαλής διαιτητής είναι αρμόδιος για την εφαρμογή των κανονισμών. Διατηρεί, επίσης, το δικαίωμα μεταβολής του πρ</text:span><text:span text:style-name="T169">ογράμματος, σε περίπτωση ανάγκης.</text:span></text:p>
      <text:p text:style-name="P170"/>
      <text:p text:style-name="P171"><text:span text:style-name="T172">Αποτελέσματα / Συμμετοχές / Τελική βαθμολογία:</text:span><text:span text:style-name="T173"><text:s/></text:span><text:a xlink:href="https://chess-results.com/" office:target-frame-name="_top" xlink:show="replace"><text:span text:style-name="T174">https</text:span></text:a><text:a xlink:href="https://chess-results.com/" office:target-frame-name="_top" xlink:show="replace"><text:span text:style-name="T175">://</text:span></text:a><text:a xlink:href="https://chess-results.com/" office:target-frame-name="_top" xlink:show="replace"><text:span text:style-name="T176">chess</text:span></text:a><text:a xlink:href="https://chess-results.com/" office:target-frame-name="_top" xlink:show="replace"><text:span text:style-name="T177">-</text:span></text:a><text:a xlink:href="https://chess-results.com/" office:target-frame-name="_top" xlink:show="replace"><text:span text:style-name="T178">results</text:span></text:a><text:a xlink:href="https://chess-results.com/" office:target-frame-name="_top" xlink:show="replace"><text:span text:style-name="T179">.</text:span></text:a><text:a xlink:href="https://chess-results.com/" office:target-frame-name="_top" xlink:show="replace"><text:span text:style-name="T180">com</text:span></text:a><text:a xlink:href="https://chess-results.com/" office:target-frame-name="_top" xlink:show="replace"><text:span text:style-name="T181">/</text:span></text:a></text:p>
      <text:p text:style-name="P182"><text:span text:style-name="T183"><text:line-break/></text:span><text:span text:style-name="T184">Δηλώσεις συμμετοχής / Π</text:span><text:span text:style-name="T185">ληροφορίες:</text:span><text:span text:style-name="T186"><text:s/>Στο e-mail:<text:s/></text:span><text:a xlink:href="mailto:halandri@halandrichess.gr" office:target-frame-name="_top" xlink:show="replace"><text:span text:style-name="T187">halandri</text:span></text:a><text:a xlink:href="mailto:halandri@halandrichess.gr" office:target-frame-name="_top" xlink:show="replace"><text:span text:style-name="T188">@</text:span></text:a><text:a xlink:href="mailto:halandri@halandrichess.gr" office:target-frame-name="_top" xlink:show="replace"><text:span text:style-name="T189">halandrichess</text:span></text:a><text:a xlink:href="mailto:halandri@halandrichess.gr" office:target-frame-name="_top" xlink:show="replace"><text:span text:style-name="T190">.</text:span></text:a><text:a xlink:href="mailto:halandri@halandrichess.gr" office:target-frame-name="_top" xlink:show="replace"><text:span text:style-name="T191">gr</text:span></text:a><text:span text:style-name="T192"><text:s/>(</text:span><text:span text:style-name="T193">αναφέροντας ονοματεπώνυμο, ημερομηνία γέννησης, τηλέφωνο επικοινωνίας)</text:span><text:span text:style-name="T194"><text:s/>και στο τηλέφωνο 690 900 6192 (Μαρία Τραγέλλη), Facebook: halandriches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Επικεφαλίδα3" style:display-name="Επικεφαλίδα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Ari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ΚανονικόWeb" style:display-name="Κανονικό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Κεφαλίδα" style:display-name="Κεφαλίδα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Υποσέλιδο" style:display-name="Υποσέλιδο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Παράγραφοςλίστας" style:display-name="Παράγραφος λίστας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Προεπιλεγμένηγραμματοσειρά">
      <style:text-properties fo:font-weight="bold" style:font-weight-asian="bold" style:font-weight-complex="bold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ΚεφαλίδαChar" style:display-name="Κεφαλίδα Char" style:family="text" style:parent-style-name="Προεπιλεγμένηγραμματοσειρά"/>
    <style:style style:name="ΥποσέλιδοChar" style:display-name="Υποσέλιδο Char" style:family="text" style:parent-style-name="Προεπιλεγμένηγραμματοσειρά"/>
    <style:style style:name="Επικεφαλίδα3Char" style:display-name="Επικεφαλίδα 3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nresolvedMention1" style:display-name="Unresolved Mention1" style:family="text" style:parent-style-name="Προεπιλεγμένηγραμματοσειρά">
      <style:text-properties fo:color="#605E5C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86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-MARIA</meta:initial-creator>
    <dc:creator>maria Tragelli</dc:creator>
    <meta:creation-date>2025-01-09T22:56:00Z</meta:creation-date>
    <dc:date>2025-01-09T22:57:00Z</dc:date>
    <meta:print-date>2024-11-28T22:24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2" meta:character-count="3659" meta:row-count="25" meta:non-whitespace-character-count="3094"/>
  </office:meta>
</office:document-meta>
</file>