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Segoe UI" fo:language="el" fo:country="GR" style:font-name-complex="Segoe UI1"/>
    </style:style>
    <style:style style:name="P3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style:font-name="Segoe UI" style:font-name-complex="Segoe UI1"/>
    </style:style>
    <style:style style:name="T2" style:family="text">
      <style:text-properties style:font-name="Segoe UI" fo:language="el" fo:country="GR" style:font-name-complex="Segoe UI1"/>
    </style:style>
    <style:style style:name="T3" style:family="text">
      <style:text-properties style:font-name="Segoe UI" fo:language="el" fo:country="GR" fo:font-weight="bold" style:font-weight-asian="bold" style:font-name-complex="Segoe UI1" style:font-weight-complex="bold"/>
    </style:style>
    <style:style style:name="T4" style:family="text">
      <style:text-properties style:font-name="Segoe UI" fo:font-weight="bold" style:font-weight-asian="bold" style:font-name-complex="Segoe UI1" style:font-weight-complex="bold"/>
    </style:style>
    <style:style style:name="T5" style:family="text">
      <style:text-properties style:font-name="Segoe UI" fo:language="en" fo:country="GB" style:font-name-complex="Segoe UI1"/>
    </style:style>
    <style:style style:name="T6" style:family="text">
      <style:text-properties style:font-name="Segoe UI" fo:language="en" fo:country="US" style:font-name-complex="Segoe UI1"/>
    </style:style>
    <style:style style:name="T7" style:family="text">
      <style:text-properties style:text-position="super 58%" style:font-name="Segoe UI" fo:language="el" fo:country="GR" style:font-name-complex="Segoe UI1"/>
    </style:style>
    <style:style style:name="T8" style:family="text">
      <style:text-properties style:text-position="super 58%" style:font-name="Segoe UI" fo:language="el" fo:country="GR" fo:font-weight="bold" style:font-weight-asian="bold" style:font-name-complex="Segoe U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10</text:span><text:span text:style-name="T8">ο</text:span><text:span text:style-name="T3"> </text:span><text:span text:style-name="T4">Open</text:span><text:span text:style-name="T3"> </text:span><text:span text:style-name="T4">Grand</text:span><text:span text:style-name="T3"> </text:span><text:span text:style-name="T4">Prix</text:span><text:span text:style-name="T3">, από τον ΣΟ Χαλανδρίου</text:span></text:p>
      <text:p text:style-name="P2"/>
      <text:p text:style-name="P1"><text:span text:style-name="T3">Κυριακή 17 Νοεμβρίου 2024, 17:00</text:span></text:p>
      <text:p text:style-name="P2"/>
      <text:p text:style-name="P2"/>
      <text:p text:style-name="P1"><text:span text:style-name="T3">Διοργανωτής:</text:span><text:span text:style-name="T2"> Σκακιστικός Όμιλος Χαλανδρίου</text:span></text:p>
      <text:p text:style-name="P2"/>
      <text:p text:style-name="P1"><text:span text:style-name="T3">Διευθύντρια αγώνων:</text:span><text:span text:style-name="T2"> Μαρία Τραγέλλη (</text:span><text:span text:style-name="T1">FIDE</text:span><text:span text:style-name="T2"> </text:span><text:span text:style-name="T1">ID</text:span><text:span text:style-name="T2">: 42145830)</text:span></text:p>
      <text:p text:style-name="P2"/>
      <text:p text:style-name="P1"><text:span text:style-name="T3">Επικεφαλής διαιτητής: </text:span><text:span text:style-name="T2">Άρης Ροδόπουλος (</text:span><text:span text:style-name="T1">FIDE</text:span><text:span text:style-name="T2"> </text:span><text:span text:style-name="T1">ID</text:span><text:span text:style-name="T2">: 25861646)</text:span></text:p>
      <text:p text:style-name="P2"/>
      <text:p text:style-name="P1"><text:span text:style-name="T3">Χώρος αγώνων:</text:span><text:span text:style-name="T2"> Εντευκτήριο ΣΟ Χαλανδρίου: Αβέρωφ 4, Χαλάνδρι, 152 32</text:span></text:p>
      <text:p text:style-name="P2"/>
      <text:p text:style-name="P1"><text:span text:style-name="T3">Σύστημα αγώνων: </text:span><text:span text:style-name="T2">Το τουρνουά </text:span><text:span text:style-name="T1">Grand</text:span><text:span text:style-name="T2"> </text:span><text:span text:style-name="T1">Prix</text:span><text:span text:style-name="T2"> θα αποτελείται από:</text:span></text:p>
      <text:p text:style-name="P1"><text:span text:style-name="T2">- ένα ελβετικό </text:span><text:span text:style-name="T1">Rapid</text:span><text:span text:style-name="T2"> 6 γύρων με διεθνή αξιολόγηση </text:span><text:span text:style-name="T1">ELO</text:span><text:span text:style-name="T2"> </text:span><text:span text:style-name="T1">Rapid</text:span><text:span text:style-name="T2"> σε έναν όμιλο</text:span></text:p>
      <text:p text:style-name="P1"><text:span text:style-name="T2">- ένα ελβετικό </text:span><text:span text:style-name="T1">Blitz</text:span><text:span text:style-name="T2"> 6 γύρων με διεθνή αξιολόγηση </text:span><text:span text:style-name="T1">ELO</text:span><text:span text:style-name="T2"> </text:span><text:span text:style-name="T1">Blitz</text:span><text:span text:style-name="T2"> σε έναν όμιλο</text:span></text:p>
      <text:p text:style-name="P2"/>
      <text:p text:style-name="P1"><text:span text:style-name="T2">Το ανώτατο όριο συμμετοχών για την εκτέλεση του κάθε τουρνουά είναι 4</text:span><text:span text:style-name="T6">4</text:span><text:span text:style-name="T2">.</text:span></text:p>
      <text:p text:style-name="P2"/>
      <text:p text:style-name="P1"><text:span text:style-name="T3">Δικαίωμα συμμετοχής:</text:span><text:span text:style-name="T2"> Όλοι οι αθλητές με ελληνικό σκακιστικό δελτίο και εξοφλημένο το τέλος ενεργοποίησης στην ΕΣΟ (10€) ή αλλοδαποί / ομογενείς που ανήκουν σε ξένη σκακιστική ομοσπονδία. Η διοργάνωση μπορεί να αναλάβει την εξόφληση του τέλους ενεργοποίησης, μετά την καταβολή του από τον αθλητή, με την προϋπόθεση ότι ο αθλητής είναι εγγεγραμμένος σε ενεργό σωματείο.</text:span></text:p>
      <text:p text:style-name="P2"/>
      <text:p text:style-name="P1"><text:span text:style-name="T3">Δηλώσεις συμμετοχής / Επιβεβαίωση συμμετοχών:</text:span><text:span text:style-name="T2"> 16:30</text:span></text:p>
      <text:p text:style-name="P2"/>
      <text:p text:style-name="P1"><text:span text:style-name="T3">Έναρξη 1</text:span><text:span text:style-name="T8">ου</text:span><text:span text:style-name="T3"> γύρου: </text:span><text:span text:style-name="T2">17:00</text:span></text:p>
      <text:p text:style-name="P2"/>
      <text:p text:style-name="P1"><text:span text:style-name="T3">Απονομές / Τελετή λήξης:</text:span><text:span text:style-name="T2"> Με τη λήξη του τελευταίου γύρου </text:span><text:span text:style-name="T1">Blitz</text:span><text:span text:style-name="T2">, ~20:30 (διάρκεια του κάθε γύρου </text:span><text:span text:style-name="T1">Rapid</text:span><text:span text:style-name="T2">: ~22’, διάρκεια του κάθε γύρου </text:span><text:span text:style-name="T1">Blitz</text:span><text:span text:style-name="T2">: ~10’)</text:span></text:p>
      <text:p text:style-name="P2"/>
      <text:p text:style-name="P1"><text:span text:style-name="T3">Χρόνος σκέψης:</text:span><text:span text:style-name="T2"> Ο κάθε αθλητής θα έχει:</text:span></text:p>
      <text:p text:style-name="P1"><text:span text:style-name="T2">- για το </text:span><text:span text:style-name="T1">Rapid</text:span><text:span text:style-name="T2">: 8 λεπτά + 3 δευτερόλεπτα ανά κίνηση, από την 1η κίνηση</text:span></text:p>
      <text:p text:style-name="P1"><text:span text:style-name="T2">- για το </text:span><text:span text:style-name="T1">Blitz</text:span><text:span text:style-name="T2">: 3 λεπτά + 2 δευτερόλεπτα ανά κίνηση, από την 1η κίνηση</text:span></text:p>
      <text:p text:style-name="P2"/>
      <text:p text:style-name="P1"><text:span text:style-name="T3">Κανονισμοί: </text:span><text:span text:style-name="T2">Ισχύουν οι επίσημοι σκακιστικοί κανονισμοί της Ελληνικής Σκακιστικής Ομοσπονδίας (ΕΣΟ) και της Διεθνούς Σκακιστικής Ομοσπονδίας (</text:span><text:span text:style-name="T1">FIDE</text:span><text:span text:style-name="T2">).</text:span></text:p>
      <text:p text:style-name="P2"/>
      <text:p text:style-name="P1"><text:span text:style-name="T3">Παράβολο συμμετοχής:</text:span><text:span text:style-name="T2"> 15€. Αν κάποιος αθλητής λάβει μέρος μόνο σε ένα από τα δύο τουρνουά (</text:span><text:span text:style-name="T1">Rapid</text:span><text:span text:style-name="T2"> ή </text:span><text:span text:style-name="T1">Blitz</text:span><text:span text:style-name="T2">) τότε το παράβολο διαμορφώνεται στα 10€.</text:span></text:p>
      <text:p text:style-name="P2"/>
      <text:p text:style-name="P1"><text:soft-page-break/><text:span text:style-name="T3">Αναβολές / Εξαιρέσεις:</text:span><text:span text:style-name="T2"> Αναβολές δεν επιτρέπονται. Οι αθλητές μπορούν να ζητήσουν εξαίρεση σε οποιονδήποτε γύρο, λαμβάνοντας όμως 0 βαθμούς στον εν λόγω γύρο.</text:span></text:p>
      <text:p text:style-name="P2"/>
      <text:p text:style-name="P1"><text:span text:style-name="T3">Ενστάσεις:</text:span><text:span text:style-name="T2"> Ενάντια σε απόφαση του επικεφαλής διαιτητή, ασκείται έγγραφη ένσταση, βάση των κανονισμών της ΕΣΟ και της </text:span><text:span text:style-name="T1">FIDE</text:span><text:span text:style-name="T2">, η οποία παραδίδεται με καταβολή παράβολου 50€, αμέσως μετά τη λήξη του γύρου. Σε περίπτωση αποδοχής του αιτήματος, έστω και μερικώς, το παράβολο επιστρέφεται.</text:span></text:p>
      <text:p text:style-name="P2"/>
      <text:p text:style-name="P1"><text:span text:style-name="T3">Κριτήρια ισοβαθμίας για το κάθε τουρνουά:</text:span><text:span text:style-name="T2"> Η κατάταξη για το κάθε τουρνουά θα καθοριστεί με βάση τα ακόλουθα κριτήρια άρσης ισοβαθμίας: 1. Αποτέλεσμα μεταξύ των ισοβάθμων, 2. </text:span><text:span text:style-name="T1">Buchholz</text:span><text:span text:style-name="T2">, 3. Μ</text:span><text:span text:style-name="T1">edian</text:span><text:span text:style-name="T2"> </text:span><text:span text:style-name="T1">Buchholz</text:span><text:span text:style-name="T2"> 4. </text:span><text:span text:style-name="T1">Sonneborn</text:span><text:span text:style-name="T2">-</text:span><text:span text:style-name="T1">Berger</text:span><text:span text:style-name="T2"> 5. Μέσος όρος </text:span><text:span text:style-name="T1">ELO</text:span><text:span text:style-name="T2"> αντιπάλων</text:span></text:p>
      <text:p text:style-name="P2"/>
      <text:p text:style-name="P1"><text:span text:style-name="T3">Κριτήρια τελικής κατάταξης:</text:span><text:span text:style-name="T2"> Η τελική κατάταξη θα καθοριστεί με βάση τα ακόλουθα κριτήρια: 1. Άθροισμα βαθμών στα 2 επί μέρους τουρνουά (</text:span><text:span text:style-name="T1">Rapid</text:span><text:span text:style-name="T2"> και </text:span><text:span text:style-name="T1">Blitz</text:span><text:span text:style-name="T2">) 2. Θέση κατάταξης στο τουρνουά </text:span><text:span text:style-name="T1">Rapid</text:span><text:span text:style-name="T2"> 3. Θέση κατάταξης στο τουρνουά </text:span><text:span text:style-name="T1">Blitz</text:span></text:p>
      <text:p text:style-name="P2"/>
      <text:p text:style-name="P1"><text:span text:style-name="T3">Έπαθλα:</text:span></text:p>
      <text:p text:style-name="P1"><text:span text:style-name="T2">1</text:span><text:span text:style-name="T7">ος</text:span><text:span text:style-name="T2">: 25% των παραβόλων &amp; χρυσό μετάλλιο</text:span></text:p>
      <text:p text:style-name="P1"><text:span text:style-name="T2">2</text:span><text:span text:style-name="T7">ος</text:span><text:span text:style-name="T2">: 15% των παραβόλων &amp; ασημένιο μετάλλιο</text:span></text:p>
      <text:p text:style-name="P1"><text:span text:style-name="T2">3</text:span><text:span text:style-name="T7">ος</text:span><text:span text:style-name="T2">: 10% των παραβόλων &amp; χάλκινο μετάλλιο</text:span></text:p>
      <text:p text:style-name="P1"><text:span text:style-name="T2">1</text:span><text:span text:style-name="T7">ος</text:span><text:span text:style-name="T2"> </text:span><text:span text:style-name="T1">U</text:span><text:span text:style-name="T2">14 χρονών: χρυσό μετάλλιο &amp; δωρεάν συμμετοχή στο επόμενο </text:span><text:span text:style-name="T1">Grand</text:span><text:span text:style-name="T2"> </text:span><text:span text:style-name="T1">Prix</text:span></text:p>
      <text:p text:style-name="P1"><text:span text:style-name="T2">1</text:span><text:span text:style-name="T7">ος</text:span><text:span text:style-name="T2"> </text:span><text:span text:style-name="T1">U</text:span><text:span text:style-name="T2">12 χρονών: χρυσό μετάλλιο &amp; δωρεάν συμμετοχή στο επόμενο </text:span><text:span text:style-name="T1">Grand</text:span><text:span text:style-name="T2"> </text:span><text:span text:style-name="T1">Prix</text:span></text:p>
      <text:p text:style-name="P1"><text:span text:style-name="T2">1</text:span><text:span text:style-name="T7">ος</text:span><text:span text:style-name="T2"> </text:span><text:span text:style-name="T1">U</text:span><text:span text:style-name="T2">10 χρονών: χρυσό μετάλλιο &amp; δωρεάν συμμετοχή στο επόμενο </text:span><text:span text:style-name="T1">Grand</text:span><text:span text:style-name="T2"> </text:span><text:span text:style-name="T1">Prix</text:span></text:p>
      <text:p text:style-name="P2"/>
      <text:p text:style-name="P1"><text:span text:style-name="T2">Σε περίπτωση που ένας αθλητής δικαιούται παραπάνω από ένα έπαθλο, λαμβάνει το μεγαλύτερο. Αθλητής που εγκαταλείπει το τουρνουά δεν δικαιούται έπαθλο.</text:span></text:p>
      <text:p text:style-name="P2"/>
      <text:p text:style-name="P1"><text:span text:style-name="T3">Ειδικοί κανονισμοί:</text:span><text:span text:style-name="T2"> Για ζητήματα που δεν προβλέπονται από την παρούσα προκήρυξη, ο επικεφαλής διαιτητής είναι αρμόδιος για την εφαρμογή των κανονισμών. Διατηρεί, επίσης, το δικαίωμα μεταβολής του προγράμματος σε περίπτωση ανάγκης.</text:span></text:p>
      <text:p text:style-name="P2"/>
      <text:p text:style-name="P1"><text:span text:style-name="T3">Αποτελέσματα / Συμμετοχές / Τελική Βαθμολογία:</text:span><text:span text:style-name="T2"> </text:span><text:a xlink:type="simple" xlink:href="http://www.chess-results.com" text:style-name="Internet_20_link" text:visited-style-name="Visited_20_Internet_20_Link">http://www.chess-results.com</text:a></text:p>
      <text:p text:style-name="P2"/>
      <text:p text:style-name="P1"><text:span text:style-name="T3">Δηλώσεις συμμετοχής / Πληροφορίες:</text:span><text:span text:style-name="T2"> Στο </text:span><text:span text:style-name="T1">e</text:span><text:span text:style-name="T2">-</text:span><text:span text:style-name="T1">mail</text:span><text:span text:style-name="T2">: </text:span><text:a xlink:type="simple" xlink:href="mailto:halandri@halandrichess.gr" text:style-name="Internet_20_link" text:visited-style-name="Visited_20_Internet_20_Link"><text:span text:style-name="T1">halandri</text:span></text:a><text:a xlink:type="simple" xlink:href="mailto:halandri@halandrichess.gr" text:style-name="Internet_20_link" text:visited-style-name="Visited_20_Internet_20_Link"><text:span text:style-name="T2">@</text:span></text:a><text:a xlink:type="simple" xlink:href="mailto:halandri@halandrichess.gr" text:style-name="Internet_20_link" text:visited-style-name="Visited_20_Internet_20_Link"><text:span text:style-name="T1">halandrichess</text:span></text:a><text:a xlink:type="simple" xlink:href="mailto:halandri@halandrichess.gr" text:style-name="Internet_20_link" text:visited-style-name="Visited_20_Internet_20_Link"><text:span text:style-name="T2">.</text:span></text:a><text:a xlink:type="simple" xlink:href="mailto:halandri@halandrichess.gr" text:style-name="Internet_20_link" text:visited-style-name="Visited_20_Internet_20_Link"><text:span text:style-name="T1">gr</text:span></text:a><text:span text:style-name="T2"> (αναφέροντας ονοματεπώνυμο, τηλέφωνο επικοινωνίας και ΑΜ ΕΣΟ / </text:span><text:span text:style-name="T1">FIDE</text:span><text:span text:style-name="T2"> </text:span><text:span text:style-name="T1">I</text:span><text:span text:style-name="T5">D</text:span><text:span text:style-name="T2">) ή στο τηλέφωνο 6909006192 (Μαρία Τραγέλλη), </text:span><text:span text:style-name="T1">Facebook</text:span><text:span text:style-name="T2">: </text:span><text:span text:style-name="T1">halandrich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4-11-04T23:25:00</meta:creation-date>
    <dc:date>2024-11-05T09:31:54.28</dc:date>
    <meta:editing-duration>PT12S</meta:editing-duration>
    <meta:generator>OpenOffice/4.1.10$Win32 OpenOffice.org_project/4110m2$Build-9807</meta:generator>
    <meta:document-statistic meta:table-count="0" meta:image-count="0" meta:object-count="0" meta:page-count="2" meta:paragraph-count="34" meta:word-count="538" meta:character-count="3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