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C8D00003168DAAA18E3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Arial1" fo:font-size="16pt" fo:language="el" fo:country="GR" fo:font-weight="bold" style:font-name-asian="Times New Roman1" style:font-size-asian="16pt" style:font-weight-asian="bold" style:font-name-complex="Arial2" style:font-size-complex="16pt"/>
    </style:style>
    <style:style style:name="P4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Arial1" fo:font-size="12pt" fo:language="el" fo:country="GR" fo:font-weight="bold" style:font-name-asian="Times New Roman1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Arial1" fo:font-size="12pt" fo:language="el" fo:country="GR" style:font-name-asian="Times New Roman1" style:font-size-asian="12pt" style:font-name-complex="Arial2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Arial1" fo:font-size="12pt" fo:language="el" fo:country="GR" style:font-name-asian="Times New Roman1" style:font-size-asian="12pt" style:font-name-complex="Arial2" style:font-size-complex="12pt"/>
    </style:style>
    <style:style style:name="P7" style:family="paragraph" style:parent-style-name="Standard">
      <style:paragraph-properties fo:margin-left="0.501cm" fo:margin-right="0cm" fo:margin-top="0cm" fo:margin-bottom="0cm" fo:line-height="100%" fo:text-indent="-0.501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left="0.501cm" fo:margin-right="0cm" fo:margin-top="0cm" fo:margin-bottom="0cm" fo:line-height="100%" fo:text-indent="-0.501cm" style:auto-text-indent="false" fo:background-color="#ffffff">
        <style:background-image/>
      </style:paragraph-properties>
      <style:text-properties fo:color="#000000" style:font-name="Arial1" fo:font-size="12pt" fo:language="el" fo:country="GR" style:font-name-asian="Times New Roman1" style:font-size-asian="12pt" style:font-name-complex="Arial2" style:font-size-complex="12pt"/>
    </style:style>
    <style:style style:name="P9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-0.635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-0.635cm" style:auto-text-indent="false" fo:background-color="#ffffff">
        <style:background-image/>
      </style:paragraph-properties>
      <style:text-properties fo:color="#000000" style:font-name="Arial1" fo:font-size="12pt" fo:language="el" fo:country="GR" style:font-name-asian="Times New Roman1" style:font-size-asian="12pt" style:font-name-complex="Arial2" style:font-size-complex="12pt"/>
    </style:style>
    <style:style style:name="P11" style:family="paragraph" style:parent-style-name="Standard">
      <style:paragraph-properties fo:margin-left="0.635cm" fo:margin-right="0cm" fo:margin-top="0cm" fo:margin-bottom="0cm" fo:line-height="100%" fo:text-indent="-0.025cm" style:auto-text-indent="false" fo:background-color="#ffffff">
        <style:background-image/>
      </style:paragraph-properties>
    </style:style>
    <style:style style:name="P12" style:family="paragraph" style:parent-style-name="Standard">
      <style:paragraph-properties fo:margin-left="0.635cm" fo:margin-right="0cm" fo:margin-top="0cm" fo:margin-bottom="0cm" fo:line-height="100%" fo:text-indent="-0.025cm" style:auto-text-indent="false" fo:background-color="#ffffff">
        <style:background-image/>
      </style:paragraph-properties>
      <style:text-properties fo:color="#000000" style:font-name="Arial1" fo:font-size="12pt" fo:language="el" fo:country="GR" style:font-name-asian="Times New Roman1" style:font-size-asian="12pt" style:font-name-complex="Arial2" style:font-size-complex="12pt"/>
    </style:style>
    <style:style style:name="P13" style:family="paragraph" style:parent-style-name="Standard">
      <style:paragraph-properties fo:margin-left="0.635cm" fo:margin-right="0cm" fo:margin-top="0cm" fo:margin-bottom="0cm" fo:line-height="100%" fo:text-indent="-0.501cm" style:auto-text-indent="false" fo:background-color="#ffffff">
        <style:background-image/>
      </style:paragraph-properties>
      <style:text-properties fo:color="#000000" style:font-name="Arial1" fo:font-size="12pt" fo:language="el" fo:country="GR" style:font-name-asian="Times New Roman1" style:font-size-asian="12pt" style:font-name-complex="Arial2" style:font-size-complex="12pt"/>
    </style:style>
    <style:style style:name="P14" style:family="paragraph" style:parent-style-name="Standard">
      <style:paragraph-properties fo:margin-left="0.635cm" fo:margin-right="0cm" fo:margin-top="0cm" fo:margin-bottom="0cm" fo:line-height="100%" fo:text-indent="-0.501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0.501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16" style:family="paragraph" style:parent-style-name="Standard">
      <style:paragraph-properties fo:margin-left="0.501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Arial1" fo:font-size="12pt" fo:language="el" fo:country="GR" style:font-name-asian="Times New Roman1" style:font-size-asian="12pt" style:font-name-complex="Arial2" style:font-size-complex="12pt"/>
    </style:style>
    <style:style style:name="P17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#ffffff">
        <style:background-image/>
      </style:paragraph-properties>
    </style:style>
    <style:style style:name="P18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Arial1" fo:font-size="14pt" fo:language="el" fo:country="GR" fo:font-weight="bold" style:font-name-asian="Times New Roman1" style:font-size-asian="14pt" style:font-weight-asian="bold" style:font-name-complex="Arial2" style:font-size-complex="14pt"/>
    </style:style>
    <style:style style:name="P19" style:family="paragraph" style:parent-style-name="Standard">
      <style:paragraph-properties fo:margin-top="0cm" fo:margin-bottom="0cm" fo:line-height="100%" fo:background-color="#ffffff">
        <style:tab-stops>
          <style:tab-stop style:position="6.906cm"/>
        </style:tab-stops>
        <style:background-image/>
      </style:paragraph-properties>
      <style:text-properties fo:color="#000000" style:font-name="Arial1" fo:font-size="12pt" fo:language="el" fo:country="GR" fo:font-weight="bold" style:font-name-asian="Times New Roman1" style:font-size-asian="12pt" style:font-weight-asian="bold" style:font-name-complex="Arial2" style:font-size-complex="12pt"/>
    </style:style>
    <style:style style:name="P20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21" style:family="paragraph" style:parent-style-name="Standard">
      <style:paragraph-properties fo:margin-left="0.501cm" fo:margin-right="0cm" fo:margin-top="0cm" fo:margin-bottom="0cm" fo:line-height="100%" fo:text-indent="-0.501cm" style:auto-text-indent="false" fo:background-color="#ffffff">
        <style:background-image/>
      </style:paragraph-properties>
      <style:text-properties fo:color="#000000" style:font-name="Arial1" fo:font-size="12pt" fo:language="el" fo:country="GR" style:font-name-asian="Times New Roman1" style:font-size-asian="12pt" style:font-name-complex="Arial2" style:font-size-complex="12pt"/>
    </style:style>
    <style:style style:name="P22" style:family="paragraph" style:parent-style-name="Standard">
      <style:paragraph-properties fo:margin-left="0.501cm" fo:margin-right="0cm" fo:margin-top="0cm" fo:margin-bottom="0cm" fo:line-height="100%" fo:text-indent="-0.501cm" style:auto-text-indent="false" fo:background-color="#ffffff">
        <style:background-image/>
      </style:paragraph-properties>
      <style:text-properties fo:color="#000000" style:font-name="Arial1" fo:font-size="12pt" fo:language="el" fo:country="GR" fo:font-weight="bold" style:font-name-asian="Times New Roman1" style:font-size-asian="12pt" style:font-weight-asian="bold" style:font-name-complex="Arial2" style:font-size-complex="12pt"/>
    </style:style>
    <style:style style:name="P23" style:family="paragraph" style:parent-style-name="Standard">
      <style:paragraph-properties fo:margin-left="0.635cm" fo:margin-right="0cm" fo:margin-top="0cm" fo:margin-bottom="0cm" fo:line-height="100%" fo:text-indent="-0.025cm" style:auto-text-indent="false" fo:background-color="#ffffff">
        <style:background-image/>
      </style:paragraph-properties>
      <style:text-properties fo:color="#000000" style:font-name="Arial1" fo:font-size="12pt" fo:language="el" fo:country="GR" style:font-name-asian="Times New Roman1" style:font-size-asian="12pt" style:font-name-complex="Arial2" style:font-size-complex="12pt"/>
    </style:style>
    <style:style style:name="P24" style:family="paragraph" style:parent-style-name="Standard">
      <style:paragraph-properties fo:margin-left="0.501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Arial1" fo:font-size="12pt" fo:language="el" fo:country="GR" style:font-name-asian="Times New Roman1" style:font-size-asian="12pt" style:font-name-complex="Arial2" style:font-size-complex="12pt"/>
    </style:style>
    <style:style style:name="P25" style:family="paragraph">
      <style:paragraph-properties fo:text-align="center"/>
      <style:text-properties fo:font-size="18pt"/>
    </style:style>
    <style:style style:name="T1" style:family="text">
      <style:text-properties fo:color="#000000" style:font-name="Arial1" fo:font-size="16pt" fo:language="el" fo:country="GR" fo:font-weight="bold" style:font-name-asian="Times New Roman1" style:font-size-asian="16pt" style:font-weight-asian="bold" style:font-name-complex="Arial2" style:font-size-complex="16pt"/>
    </style:style>
    <style:style style:name="T2" style:family="text">
      <style:text-properties fo:color="#000000" style:font-name="Arial1" fo:font-size="16pt" fo:font-weight="bold" style:font-name-asian="Times New Roman1" style:font-size-asian="16pt" style:font-weight-asian="bold" style:font-name-complex="Arial2" style:font-size-complex="16pt"/>
    </style:style>
    <style:style style:name="T3" style:family="text">
      <style:text-properties fo:color="#000000" style:font-name="Arial1" fo:font-size="12pt" style:font-name-asian="Times New Roman1" style:font-size-asian="12pt" style:font-name-complex="Arial2" style:font-size-complex="12pt"/>
    </style:style>
    <style:style style:name="T4" style:family="text">
      <style:text-properties fo:color="#000000" style:font-name="Arial1" fo:font-size="12pt" fo:language="el" fo:country="GR" style:font-name-asian="Times New Roman1" style:font-size-asian="12pt" style:font-name-complex="Arial2" style:font-size-complex="12pt"/>
    </style:style>
    <style:style style:name="T5" style:family="text">
      <style:text-properties fo:color="#000000" style:font-name="Arial1" fo:font-size="12pt" fo:language="el" fo:country="GR" fo:font-weight="bold" style:font-name-asian="Times New Roman1" style:font-size-asian="12pt" style:font-weight-asian="bold" style:font-name-complex="Arial2" style:font-size-complex="12pt"/>
    </style:style>
    <style:style style:name="T6" style:family="text">
      <style:text-properties fo:color="#000000" style:font-name="Arial1" fo:font-size="12pt" fo:language="el" fo:country="GR" fo:font-weight="bold" style:font-name-asian="Times New Roman1" style:font-size-asian="12pt" style:font-weight-asian="bold" style:font-name-complex="Arial2" style:font-size-complex="12pt" style:font-weight-complex="bold"/>
    </style:style>
    <style:style style:name="T7" style:family="text">
      <style:text-properties fo:color="#000000" style:font-name="Arial1" fo:font-size="12pt" fo:language="en" fo:country="US" style:font-name-asian="Times New Roman1" style:font-size-asian="12pt" style:font-name-complex="Arial2" style:font-size-complex="12pt"/>
    </style:style>
    <style:style style:name="T8" style:family="text">
      <style:text-properties fo:color="#000000" style:text-position="super 58%" style:font-name="Arial1" fo:font-size="12pt" fo:language="el" fo:country="GR" style:font-name-asian="Times New Roman1" style:font-size-asian="12pt" style:font-name-complex="Arial2" style:font-size-complex="12pt"/>
    </style:style>
    <style:style style:name="T9" style:family="text">
      <style:text-properties fo:color="#000000" style:text-position="super 58%" style:font-name="Arial1" fo:font-size="12pt" fo:language="el" fo:country="GR" fo:font-weight="bold" style:font-name-asian="Times New Roman1" style:font-size-asian="12pt" style:font-weight-asian="bold" style:font-name-complex="Arial2" style:font-size-complex="12pt"/>
    </style:style>
    <style:style style:name="T10" style:family="text">
      <style:text-properties style:font-name="Arial1" fo:font-size="12pt" style:font-size-asian="12pt" style:font-name-complex="Arial2" style:font-size-complex="12pt"/>
    </style:style>
    <style:style style:name="T11" style:family="text">
      <style:text-properties style:font-name="Arial1" fo:font-size="12pt" fo:language="el" fo:country="GR" style:font-size-asian="12pt" style:font-name-complex="Arial2" style:font-size-complex="12pt"/>
    </style:style>
    <style:style style:name="T12" style:family="text">
      <style:text-properties style:font-name="Arial1" fo:font-size="12pt" fo:language="el" fo:country="GR" style:font-name-asian="Times New Roman1" style:font-size-asian="12pt" style:font-name-complex="Arial2" style:font-size-complex="12pt"/>
    </style:style>
    <style:style style:name="T13" style:family="text">
      <style:text-properties style:font-name="Arial1" fo:font-size="12pt" style:font-name-asian="Times New Roman1" style:font-size-asian="12pt" style:font-name-complex="Arial2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25" svg:width="3.634cm" svg:height="3.433cm" svg:x="0cm" svg:y="0cm">
        <draw:image xlink:href="Pictures/2000000700002C8D00003168DAAA18E3.wmf" xlink:type="simple" xlink:show="embed" xlink:actuate="onLoad">
          <text:p/>
        </draw:image>
      </draw:frame>
      <text:p text:style-name="P17"><draw:frame draw:style-name="fr1" draw:name="1" text:anchor-type="as-char" svg:width="3.625cm" svg:height="3.424cm" draw:z-index="1"><draw:image xlink:href="Pictures/2000000700002C8D00003168DAAA18E3.wmf" xlink:type="simple" xlink:show="embed" xlink:actuate="onLoad"/></draw:frame></text:p>
      <text:p text:style-name="P3"/>
      <text:p text:style-name="P2"><text:span text:style-name="T1">16</text:span><text:span text:style-name="T2">o</text:span><text:span text:style-name="T1"> παιδικό </text:span><text:span text:style-name="T2">Rapid</text:span><text:span text:style-name="T1"> </text:span><text:span text:style-name="T2">U</text:span><text:span text:style-name="T1">16 από τον ΣΟ Χαλανδρίου</text:span></text:p>
      <text:p text:style-name="P3"/>
      <text:p text:style-name="P18">Κυριακή 24/11/2024</text:p>
      <text:p text:style-name="P19"><text:tab/></text:p>
      <text:p text:style-name="P4"/>
      <text:p text:style-name="P1"><text:span text:style-name="T5">Διοργανωτής</text:span><text:span text:style-name="T4">: Σκακιστικός Όμιλος Χαλανδρίου</text:span></text:p>
      <text:p text:style-name="P1"><text:span text:style-name="T4"><text:line-break/></text:span><text:span text:style-name="T5">Διευθύντρια αγώνων:</text:span><text:span text:style-name="T4"> Μαρία Τραγέλλη (</text:span><text:span text:style-name="T3">FIDE</text:span><text:span text:style-name="T4"> </text:span><text:span text:style-name="T3">ID</text:span><text:span text:style-name="T4">: 42145830)</text:span></text:p>
      <text:p text:style-name="P4"/>
      <text:p text:style-name="P1"><text:span text:style-name="T5">Επικεφαλής διαιτητής:</text:span><text:span text:style-name="T4"> Αριστείδης Ροδόπουλος (FIDE ID: 25861646)</text:span></text:p>
      <text:p text:style-name="P1"><text:span text:style-name="T4"/></text:p>
      <text:p text:style-name="P1"><text:span text:style-name="T6">Διαιτητής</text:span><text:span text:style-name="T4">: Ιάσων Χάλαρης (</text:span><text:span text:style-name="T7">FIDE ID: </text:span><text:span text:style-name="T4">48183)</text:span></text:p>
      <text:p text:style-name="P1"><text:span text:style-name="T7"/></text:p>
      <text:p text:style-name="P1"><text:span text:style-name="T5">Χώρος αγώνων:</text:span><text:span text:style-name="T4"> Εντευκτήριο Σ.Ο. Χαλανδρίου: Αβέρωφ 4, Χαλάνδρι, 152 32</text:span></text:p>
      <text:p text:style-name="P5"/>
      <text:p text:style-name="P7"><text:span text:style-name="T5">Σύστημα αγώνων:</text:span><text:span text:style-name="T4"> τα παιδιά θα χωριστούν σε 2 ομίλους: </text:span></text:p>
      <text:p text:style-name="P8"/>
      <text:p text:style-name="P7"><text:span text:style-name="T3">A</text:span><text:span text:style-name="T4">’ Ομιλος: Ελβετικό 5 ή 6 <text:s/>γύρων (ανάλογα την συμμετοχή) με διεθνή αξιολόγηση </text:span></text:p>
      <text:p text:style-name="P8">Β’ Ομιλος: Ελβετικό 5 ή 6 γύρων (ανάλογα την συμμετοχή) <text:s/>χωρίς αξιολόγηση </text:p>
      <text:p text:style-name="P8"/>
      <text:p text:style-name="P7"><text:span text:style-name="T4">Το ανώτατο όριο συμμετοχών για όλα τα γκρουπ είναι 44 παιδιά <text:s/></text:span><text:span text:style-name="T5">(θα τηρηθεί σειρά προτεραιότητας</text:span><text:span text:style-name="T4">).</text:span></text:p>
      <text:p text:style-name="P8"/>
      <text:p text:style-name="P7"><text:span text:style-name="T5">Δικαίωμα συμμετοχής</text:span><text:span text:style-name="T4">: Όλα τα παιδιά γεννημένα από το 2008 και μετά. Οι αθλητές που θα αγωνιστούν στον Α όμιλο θα πρέπει να έχουν ενεργοποιήσει το τέλος ενεργοποίησης στην ΕΣΟ </text:span></text:p>
      <text:p text:style-name="P5"/>
      <text:p text:style-name="P1"><text:span text:style-name="T5">Δηλώσεις συμμετοχής / Επιβεβαίωση συμμετοχών:</text:span><text:span text:style-name="T4"> 17.00-17.15 </text:span></text:p>
      <text:p text:style-name="P5"/>
      <text:p text:style-name="P1"><text:span text:style-name="T5">Κλήρωση 1</text:span><text:span text:style-name="T9">ου</text:span><text:span text:style-name="T5"> γύρου:</text:span><text:span text:style-name="T4"> 17.30 </text:span></text:p>
      <text:p text:style-name="P5"/>
      <text:p text:style-name="P1"><text:span text:style-name="T5">Απονομές / Τελετή λήξης: </text:span><text:span text:style-name="T4">Με τη λήξη του 5</text:span><text:span text:style-name="T8">ου</text:span><text:span text:style-name="T4"> γύρου: ~20.00 (διάρκεια του κάθε γύρου: ~30’)</text:span></text:p>
      <text:p text:style-name="P5"/>
      <text:p text:style-name="P1"><text:span text:style-name="T5">Χρόνος σκέψης:</text:span><text:span text:style-name="T4"> 10 λεπτά + 3 δευτερόλεπτα ανά κίνηση από την 1</text:span><text:span text:style-name="T8">η</text:span><text:span text:style-name="T4"> κίνηση, για κάθε παίκτη</text:span></text:p>
      <text:p text:style-name="P5"/>
      <text:p text:style-name="P7"><text:span text:style-name="T5">Κανονισμοί:</text:span><text:span text:style-name="T4"> Ισχύουν οι επίσημοι κανονισμοί σκακιού της Ελληνικής Σκακιστικής Ομοσπονδίας (ΕΣΟ) και της Διεθνούς Σκακιστικής Ομοσπονδίας (FIDE). Θα τηρηθούν όλες οι τρέχουσες οδηγίες σχετικά με το αγωνιστικό υγειονομικό πρωτόκολλο.</text:span></text:p>
      <text:p text:style-name="P8"/>
      <text:p text:style-name="P1"><text:span text:style-name="T5">Γενικό παράβολο συμμετοχής:</text:span><text:span text:style-name="T4"> <text:s text:c="2"/>10€ , Για αδέρφια &amp; παιδιά που είναι μέλη του ΣΟΧαλανδρίου </text:span><text:span text:style-name="T5">5€</text:span><text:span text:style-name="T4"> </text:span></text:p>
      <text:p text:style-name="P5"/>
      <text:p text:style-name="P5"><text:soft-page-break/></text:p>
      <text:p text:style-name="P9"><text:span text:style-name="T5">Αναβολές / Εξαιρέσεις:</text:span><text:span text:style-name="T4"> Αναβολές δεν επιτρέπονται. Οι παίκτες μπορούν να ζητήσουν εξαίρεση σε οποιονδήποτε γύρο, λαμβάνοντας όμως 0 βαθμούς στον εν λόγω γύρο.</text:span></text:p>
      <text:p text:style-name="P6"/>
      <text:p text:style-name="P9"><text:span text:style-name="T6">Ενστάσεις:</text:span><text:span text:style-name="T4"> Ενάντια σε απόφαση του επικεφαλής διαιτητή, ασκείται έγγραφη ένσταση, βάση των κανονισμών της ΕΣΟ και της FIDE, η οποία παραδίδεται με καταβολή παράβολου 50€, αμέσως μετά τη λήξη του γύρου. Σε περίπτωση αποδοχής του αιτήματος, έστω και μερικώς, το παράβολο επιστρέφεται.</text:span></text:p>
      <text:p text:style-name="P10"/>
      <text:p text:style-name="P22">Έπαθλα:</text:p>
      <text:p text:style-name="P11"><text:span text:style-name="T4">1</text:span><text:span text:style-name="T8">ος </text:span><text:span text:style-name="T4">γενικής κατάταξης σε κάθε όμιλο : χρυσό μετάλλιο + δωρεάν συμμετοχή στο 17</text:span><text:span text:style-name="T8">ο</text:span><text:span text:style-name="T4"> <text:s/></text:span><text:span text:style-name="T3">rapid</text:span><text:span text:style-name="T4"> τουρνουά </text:span></text:p>
      <text:p text:style-name="P11"><text:span text:style-name="T4">2</text:span><text:span text:style-name="T8">ος</text:span><text:span text:style-name="T4"> γενικής κατάταξης σε κάθε όμιλο: ασημένιο μετάλλιο + δωρεάν συμμετοχή στο 17</text:span><text:span text:style-name="T8">ο</text:span><text:span text:style-name="T4"> <text:s/></text:span><text:span text:style-name="T3">rapid</text:span><text:span text:style-name="T4"> τουρνουά</text:span></text:p>
      <text:p text:style-name="P11"><text:span text:style-name="T4">3</text:span><text:span text:style-name="T8">ος </text:span><text:span text:style-name="T4">γενικής κατάταξης σε κάθε όμιλο : χάλκινο μετάλλιο + δωρεάν συμμετοχή στο 17</text:span><text:span text:style-name="T8">ο</text:span><text:span text:style-name="T4"> <text:s/></text:span><text:span text:style-name="T3">rapid</text:span><text:span text:style-name="T4"> τουρνουά</text:span></text:p>
      <text:p text:style-name="P13"/>
      <text:p text:style-name="P14"><text:span text:style-name="T4"><text:s/>1</text:span><text:span text:style-name="T8">ος-η </text:span><text:span text:style-name="T4">κάτω των 12, 10, 08 σε κάθε όμιλο: μετάλλιο </text:span></text:p>
      <text:p text:style-name="P13"/>
      <text:p text:style-name="P12">Σε περίπτωση που ένας παίκτης δικαιούται παραπάνω από ένα έπαθλο, λαμβάνει το μεγαλύτερο. Παίκτης που εγκαταλείπει το τουρνουά δεν δικαιούται έπαθλο.</text:p>
      <text:p text:style-name="P5"/>
      <text:p text:style-name="P12"/>
      <text:p text:style-name="P4"/>
      <text:p text:style-name="P1"><text:span text:style-name="T5">Κριτήρια Ισοβαθμίας:</text:span><text:span text:style-name="T4"> Η τελική κατάταξη θα καθοριστεί με βάση τα ακόλουθα κριτήρια:</text:span></text:p>
      <text:p text:style-name="P16">1. Αποτέλεσμα μεταξύ των ισοβάθμων</text:p>
      <text:p text:style-name="P16">2. Buchholz</text:p>
      <text:p text:style-name="P16">3. Μ. Buchholz</text:p>
      <text:p text:style-name="P15"><text:span text:style-name="T4">4. </text:span><text:span text:style-name="T3">Sonneborn</text:span><text:span text:style-name="T4">-</text:span><text:span text:style-name="T3">Berger</text:span></text:p>
      <text:p text:style-name="P16"/>
      <text:p text:style-name="P16">Σε περίπτωση που το τουρνουά γίνει πουλ, τα κριτήρια ισοβαθμίας θα είναι:</text:p>
      <text:p text:style-name="P16">1. Αποτέλεσμα μεταξύ των ισοβάθμων</text:p>
      <text:p text:style-name="P15"><text:span text:style-name="T4">2. </text:span><text:span text:style-name="T3">Sonneborn</text:span><text:span text:style-name="T4">-</text:span><text:span text:style-name="T3">Berger</text:span></text:p>
      <text:p text:style-name="P16">3. Πλήθος νικών</text:p>
      <text:p text:style-name="P16"/>
      <text:p text:style-name="P7"><text:span text:style-name="T5">Ειδικοί Κανονισμοί: </text:span><text:span text:style-name="T4">Για ζητήματα που δεν προβλέπονται από την παρούσα προκήρυξη, ο επικεφαλής διαιτητής είναι αρμόδιος για την εφαρμογή των κανονισμών. Διατηρεί, επίσης, το δικαίωμα μεταβολής του προγράμματος, σε περίπτωση ανάγκης.</text:span></text:p>
      <text:p text:style-name="P16"/>
      <text:p text:style-name="P1"><text:span text:style-name="T5">Αποτελέσματα / Συμμετοχές / Τελική βαθμολογία:</text:span><text:span text:style-name="T4"> </text:span><text:a xlink:type="simple" xlink:href="https://chess-results.com/" text:style-name="Internet_20_link" text:visited-style-name="Visited_20_Internet_20_Link"><text:span text:style-name="T10">https</text:span></text:a><text:a xlink:type="simple" xlink:href="https://chess-results.com/" text:style-name="Internet_20_link" text:visited-style-name="Visited_20_Internet_20_Link"><text:span text:style-name="T11">://</text:span></text:a><text:a xlink:type="simple" xlink:href="https://chess-results.com/" text:style-name="Internet_20_link" text:visited-style-name="Visited_20_Internet_20_Link"><text:span text:style-name="T10">chess</text:span></text:a><text:a xlink:type="simple" xlink:href="https://chess-results.com/" text:style-name="Internet_20_link" text:visited-style-name="Visited_20_Internet_20_Link"><text:span text:style-name="T11">-</text:span></text:a><text:a xlink:type="simple" xlink:href="https://chess-results.com/" text:style-name="Internet_20_link" text:visited-style-name="Visited_20_Internet_20_Link"><text:span text:style-name="T10">results</text:span></text:a><text:a xlink:type="simple" xlink:href="https://chess-results.com/" text:style-name="Internet_20_link" text:visited-style-name="Visited_20_Internet_20_Link"><text:span text:style-name="T11">.</text:span></text:a><text:a xlink:type="simple" xlink:href="https://chess-results.com/" text:style-name="Internet_20_link" text:visited-style-name="Visited_20_Internet_20_Link"><text:span text:style-name="T10">com</text:span></text:a><text:a xlink:type="simple" xlink:href="https://chess-results.com/" text:style-name="Internet_20_link" text:visited-style-name="Visited_20_Internet_20_Link"><text:span text:style-name="T11">/</text:span></text:a><text:span text:style-name="T11"> </text:span></text:p>
      <text:p text:style-name="P1"><text:span text:style-name="T4"><text:line-break/></text:span><text:span text:style-name="T5">Δηλώσεις συμμετοχής / Πληροφορίες:</text:span><text:span text:style-name="T4"> Στο e-mail: </text:span><text:a xlink:type="simple" xlink:href="mailto:halandri@halandrichess.gr" text:style-name="Internet_20_link" text:visited-style-name="Visited_20_Internet_20_Link"><text:span text:style-name="T13">halandri</text:span></text:a><text:a xlink:type="simple" xlink:href="mailto:halandri@halandrichess.gr" text:style-name="Internet_20_link" text:visited-style-name="Visited_20_Internet_20_Link"><text:span text:style-name="T12">@</text:span></text:a><text:a xlink:type="simple" xlink:href="mailto:halandri@halandrichess.gr" text:style-name="Internet_20_link" text:visited-style-name="Visited_20_Internet_20_Link"><text:span text:style-name="T13">halandrichess</text:span></text:a><text:a xlink:type="simple" xlink:href="mailto:halandri@halandrichess.gr" text:style-name="Internet_20_link" text:visited-style-name="Visited_20_Internet_20_Link"><text:span text:style-name="T12">.</text:span></text:a><text:a xlink:type="simple" xlink:href="mailto:halandri@halandrichess.gr" text:style-name="Internet_20_link" text:visited-style-name="Visited_20_Internet_20_Link"><text:span text:style-name="T13">gr</text:span></text:a><text:span text:style-name="T4"> (</text:span><text:span text:style-name="T5">αναφέροντας ονοματεπώνυμο, ημερομηνία γέννησης, τηλέφωνο επικοινωνίας)</text:span><text:span text:style-name="T4"> και στο τηλέφωνο 690 900 6192 (Μαρία Τραγέλλη), Facebook: halandriches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Κεφαλίδα_20_Char" style:display-name="Κεφαλίδα Char" style:family="text" style:parent-style-name="Default_20_Paragraph_20_Font"/>
    <style:style style:name="Υποσέλιδο_20_Char" style:display-name="Υποσέλιδο Char" style:family="text" style:parent-style-name="Default_20_Paragraph_20_Font"/>
    <style:style style:name="Επικεφαλίδα_20_3_20_Char" style:display-name="Επικεφαλίδα 3 Char" style:family="text" style:parent-style-name="Default_20_Paragraph_20_Font">
      <style:text-properties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Unresolved_20_Mention1" style:display-name="Unresolved Mention1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251cm" fo:margin-bottom="1.27cm" fo:margin-left="1.27cm" fo:margin-right="1.2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-MARIA</meta:initial-creator>
    <meta:editing-cycles>25</meta:editing-cycles>
    <meta:print-date>2022-06-05T21:25:00</meta:print-date>
    <meta:creation-date>2023-06-09T11:08:00</meta:creation-date>
    <dc:date>2024-11-14T20:28:12.78</dc:date>
    <meta:editing-duration>PT6M28S</meta:editing-duration>
    <meta:generator>OpenOffice/4.1.10$Win32 OpenOffice.org_project/4110m2$Build-9807</meta:generator>
    <meta:document-statistic meta:table-count="0" meta:image-count="1" meta:object-count="0" meta:page-count="2" meta:paragraph-count="40" meta:word-count="459" meta:character-count="31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